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9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0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1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1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TA DA _________ DEFESA DE TRABALHO DE CONCLUSÃO DE CURSO</text:p>
      <text:p text:style-name="P31"/>
      <text:p text:style-name="P32"><text:span text:style-name="T33">Ata da defesa do Trabalho de Conclusão de Curso (TCC) do(a) discente<text:s/></text:span><text:span text:style-name="T34">___(</text:span><text:span text:style-name="T35">COLOCAR O NOME DO (A) DISCENTE</text:span><text:span text:style-name="T36">)_____________</text:span><text:span text:style-name="T37">,<text:s/></text:span><text:span text:style-name="T38">regularmente matriculado(a) no curso de Graduação em Ciências Biológicas – Modalidade<text:s/></text:span><text:span text:style-name="T39">____(</text:span><text:span text:style-name="T40">LICENCIATURA OU BACHARELADO</text:span><text:span text:style-name="T41">)______</text:span><text:span text:style-name="T42"><text:s/>da Universidade Federal do Piauí, realizada no dia<text:s/></text:span><text:span text:style-name="T43">____(</text:span><text:span text:style-name="T44">DIA</text:span><text:span text:style-name="T45">)_____<text:s/></text:span><text:span text:style-name="T46">de<text:s/></text:span><text:span text:style-name="T47">______(</text:span><text:span text:style-name="T48">MÊS</text:span><text:span text:style-name="T49">)_______</text:span><text:span text:style-name="T50"><text:s/>de<text:s/></text:span><text:span text:style-name="T51">__(</text:span><text:span text:style-name="T52">ANO</text:span><text:span text:style-name="T53">)_____</text:span><text:span text:style-name="T54">, às<text:s/></text:span><text:span text:style-name="T55">___(</text:span><text:span text:style-name="T56">HORAS</text:span><text:span text:style-name="T57">)______</text:span><text:span text:style-name="T58"><text:s/>horas</text:span><text:span text:style-name="T59"><text:s/>e<text:s/></text:span><text:span text:style-name="T60">__(</text:span><text:span text:style-name="T61">MINUTOS</text:span><text:span text:style-name="T62">)_____</text:span><text:span text:style-name="T63"><text:s/>minutos, no(a)<text:s/></text:span><text:span text:style-name="T64">__(</text:span><text:span text:style-name="T65">INSERIR O LOCAL E ESPECIFICAR O DEPARTAMENTO E/OU CENTRO DE ENSINO</text:span><text:span text:style-name="T66">)</text:span><text:span text:style-name="T67">. A Banca Examinadora foi composta pelos seguintes professores:<text:s/></text:span><text:span text:style-name="T68">___(</text:span><text:span text:style-name="T69">NOME COMPLETO DO(A) PRESIDENTE DA BANCA</text:span><text:span text:style-name="T70">)__</text:span><text:span text:style-name="T71"><text:s/>(Presidente),<text:s/></text:span><text:span text:style-name="T72">_________(</text:span><text:span text:style-name="T73">NOME COMPLETO DO</text:span><text:span text:style-name="T74">(A) MEMBRO 01 DA BANCA</text:span><text:span text:style-name="T75">)__________<text:s/></text:span><text:span text:style-name="T76">(Membro 01) e<text:s/></text:span><text:span text:style-name="T77">_______(</text:span><text:span text:style-name="T78">NOME COMPLETO DO(A) MEMBRO 02 DA BANCA</text:span><text:span text:style-name="T79">)_________</text:span><text:span text:style-name="T80"><text:s/>(Membro 02) sob a presidência do(a) primeiro(a). Os trabalhos foram abertos pelo(a) presidente que esclareceu ao(à) discente o tempo de até quarenta (4</text:span><text:span text:style-name="T81">0) minutos para expor o seu trabalho intitulado:<text:s/></text:span><text:span text:style-name="T82">“_______(</text:span><text:span text:style-name="T83">COLOCAR O TÍTULO DO TCC SEM ABREVIAÇÕES</text:span><text:span text:style-name="T84">)______________________”</text:span><text:span text:style-name="T85">. Em seguida, o(a) discente deu início à prova e após a exposição, a banca examinadora teve até trinta minutos para arguição da mesma e</text:span><text:span text:style-name="T86"><text:s/>o (a) discente dispôs de dez minutos para responder aos examinadores. Após a arguição, foi determinado um intervalo de tempo para que os membros da banca examinadora procedessem ao julgamento. A seguir, em presença do público, o(a) presidente anunciou que</text:span><text:span text:style-name="T87"><text:s/>o(a) discente foi<text:s/></text:span><text:span text:style-name="T88">____(</text:span><text:span text:style-name="T89">APROVADO OU REPROVADO</text:span><text:span text:style-name="T90">)____</text:span><text:span text:style-name="T91"><text:s/>com a nota<text:s/></text:span><text:span text:style-name="T92">___(</text:span><text:span text:style-name="T93"><text:s/>INCLUIR A NOTA POR EXTENSO</text:span><text:span text:style-name="T94">)_____</text:span><text:span text:style-name="T95"><text:s/>(</text:span><text:span text:style-name="T96">___</text:span><text:span text:style-name="T97">INCLUIR A NOTA NUMÉRICA</text:span><text:span text:style-name="T98">____</text:span><text:span text:style-name="T99">), segundo a Resolução Nº 177/2012 – CEPEX. Nada mais havendo a tratar, eu,<text:s/></text:span><text:span text:style-name="T100">____________(</text:span><text:span text:style-name="T101">NOME DO(A) PRESIDENTE DA BANCA</text:span><text:span text:style-name="T102">)__</text:span><text:span text:style-name="T103">_______________________________</text:span><text:span text:style-name="T104">, presidente da banca examinadora, encerro os trabalhos e lavro esta ata que após lida e aprovada por todos, será assinada por mim e pelos demais presentes. Teresina,<text:s/></text:span><text:span text:style-name="T105">__(</text:span><text:span text:style-name="T106">DIA</text:span><text:span text:style-name="T107">)_____</text:span><text:span text:style-name="T108"><text:s/>de<text:s/></text:span><text:span text:style-name="T109">____(</text:span><text:span text:style-name="T110">MÊS</text:span><text:span text:style-name="T111">)________</text:span><text:span text:style-name="T112"><text:s/>de<text:s/></text:span><text:span text:style-name="T113">______(</text:span><text:span text:style-name="T114">ANO</text:span><text:span text:style-name="T115">)________</text:span><text:span text:style-name="T116">.<text:s/></text:span></text:p>
      <text:p text:style-name="P117"/>
      <text:p text:style-name="P118"/>
      <text:p text:style-name="P119">____________________________________________________</text:p>
      <text:p text:style-name="P120">Orientador(a)</text:p>
      <text:p text:style-name="P121">Presidente da Banca Examinadora</text:p>
      <text:p text:style-name="P122"/>
      <text:p text:style-name="P123"/>
      <text:p text:style-name="P124">____________________________________________________</text:p>
      <text:p text:style-name="P125">(Membro 01)</text:p>
      <text:p text:style-name="P126"/>
      <text:p text:style-name="P127"/>
      <text:p text:style-name="P128">____________________________________________________</text:p>
      <text:p text:style-name="P129">(Membro 02)</text:p>
      <text:soft-page-break/>
      <text:p text:style-name="P130">ASSINATURAS:</text:p>
      <text:p text:style-name="P131"><text:bookmark-start text:name="_gjdgxs"/><text:bookmark-end text:name="_gjdgxs"/><text:span text:style-name="T132">_______</text:span><text:span text:style-name="T13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4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4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42">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Númerodelinha" style:display-name="Número de linha" style:family="text" style:parent-style-name="Fonteparág.padrão"/>
    <style:style style:name="SemEspaçamento" style:display-name="Sem Espaçamento" style:family="paragraph">
      <style:paragraph-properties fo:line-height="100%"/>
      <style:text-properties style:font-name="Times New Roman" fo:font-size="12pt" style:font-size-asian="12pt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text-properties fo:font-size="12pt" style:font-size-asian="12pt" style:font-size-complex="12pt"/>
    </style:style>
    <style:style style:name="TableColumn4" style:family="table-column">
      <style:table-column-properties style:column-width="7.552in" style:use-optimal-column-width="false"/>
    </style:style>
    <style:style style:name="Table3" style:family="table">
      <style:table-properties style:width="7.552in" fo:margin-left="-0.5555in" table:align="left"/>
    </style:style>
    <style:style style:name="TableRow5" style:family="table-row">
      <style:table-row-properties style:min-row-height="1.3611in" style:use-optimal-row-height="false"/>
    </style:style>
    <style:style style:name="TableCell6" style:family="table-cell">
      <style:table-cell-properties fo:border-top="0.0416in solid #008000" fo:border-left="none" fo:border-bottom="0.0416in solid #008000" fo:border-right="none" style:writing-mode="lr-tb" fo:padding-top="0.0694in" fo:padding-left="0.0694in" fo:padding-bottom="0.0694in" fo:padding-right="0.0694in"/>
    </style:style>
    <style:style style:name="P7" style:parent-style-name="Normal" style:family="paragraph">
      <style:paragraph-properties fo:text-align="center" fo:line-height="100%" fo:margin-left="0.7791in" fo:margin-right="0.8215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/>
    </style:style>
    <style:style style:name="P9" style:parent-style-name="Normal" style:family="paragraph">
      <style:paragraph-properties fo:text-align="center" fo:line-height="100%" fo:margin-left="0.7791in" fo:margin-right="0.821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/>
    </style:style>
    <style:style style:name="P10" style:parent-style-name="Normal" style:family="paragraph">
      <style:paragraph-properties fo:text-align="center" fo:line-height="100%" fo:margin-left="0.7791in" fo:margin-right="0.821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/>
    </style:style>
    <style:style style:name="P11" style:parent-style-name="Normal" style:family="paragraph">
      <style:paragraph-properties fo:text-align="center" fo:line-height="100%" fo:margin-left="0.7791in" fo:margin-right="0.821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/>
    </style:style>
    <style:style style:name="P12" style:parent-style-name="Normal" style:family="paragraph">
      <style:paragraph-properties fo:text-align="center" fo:line-height="100%" fo:margin-left="0.7791in" fo:margin-right="0.821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/>
    </style:style>
    <style:style style:name="P13" style:parent-style-name="Normal" style:family="paragraph">
      <style:paragraph-properties fo:text-align="center" fo:line-height="100%" fo:margin-left="0.7791in" fo:margin-right="0.821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/>
    </style:style>
    <style:style style:name="TableColumn15" style:family="table-column">
      <style:table-column-properties style:column-width="7.552in" style:use-optimal-column-width="false"/>
    </style:style>
    <style:style style:name="Table14" style:family="table">
      <style:table-properties style:width="7.552in" fo:margin-left="-0.555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416in solid #008000" fo:border-left="none" fo:border-bottom="0.0416in solid #008000" fo:border-right="none" style:writing-mode="lr-tb" fo:padding-top="0.0694in" fo:padding-left="0.0694in" fo:padding-bottom="0.0694in" fo:padding-right="0.0694in"/>
    </style:style>
    <style:style style:name="P18" style:parent-style-name="Normal" style:family="paragraph">
      <style:paragraph-properties fo:text-align="center" fo:margin-left="-0.125in">
        <style:tab-stops/>
      </style:paragraph-properties>
    </style:style>
    <style:style style:name="T19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" style:family="paragraph">
      <style:paragraph-properties fo:text-align="center" fo:margin-left="-0.125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Normal" style:family="paragraph">
      <style:paragraph-properties fo:line-height="100%">
        <style:tab-stops>
          <style:tab-stop style:type="center" style:position="2.9527in"/>
          <style:tab-stop style:type="left" style:position="5.675in"/>
          <style:tab-stop style:type="right" style:position="5.9055in"/>
          <style:tab-stop style:type="right" style:position="6.6951in"/>
        </style:tab-stops>
      </style:paragraph-properties>
    </style:style>
    <style:style style:name="T26" style:parent-style-name="Fonteparág.padrão" style:family="text">
      <style:text-properties fo:color="#000000" fo:font-size="12pt" style:font-size-asian="12pt" style:font-size-complex="12pt"/>
    </style:style>
    <style:style style:name="T27" style:parent-style-name="Fonteparág.padrão" style:family="text">
      <style:text-properties fo:color="#000000" fo:font-size="12pt" style:font-size-asian="12pt" style:font-size-complex="12pt"/>
    </style:style>
    <style:style style:name="T28" style:parent-style-name="Fonteparág.padrão" style:family="text">
      <style:text-properties fo:color="#000000" fo:font-size="12pt" style:font-size-asian="12pt" style:font-size-complex="12pt"/>
    </style:style>
    <style:style style:name="T29" style:parent-style-name="Fonteparág.padrão" style:family="text">
      <style:text-properties fo:color="#000000" fo:font-size="12pt" style:font-size-asian="12pt" style:font-size-complex="12pt"/>
    </style:style>
    <style:style style:name="T30" style:parent-style-name="Fonteparág.padrão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SERVIÇO PÚBLICO FEDERAL</text:span><draw:frame draw:z-index="251659264" draw:style-name="a0" draw:name="image4.png" text:anchor-type="paragraph" svg:x="0.04028in" svg:y="0.03542in" svg:width="0.81667in" svg:height="1.2in" style:rel-width="scale" style:rel-height="scale"><draw:image xlink:href="media/image1.png" xlink:type="simple" xlink:show="embed" xlink:actuate="onLoad"/><svg:title/><svg:desc/></draw:frame><draw:frame draw:z-index="251660288" draw:style-name="a1" draw:name="image2.png" text:anchor-type="paragraph" svg:x="6.20694in" svg:y="0.01875in" svg:width="1.3in" svg:height="1.23333in" style:rel-width="scale" style:rel-height="scale"><draw:image xlink:href="media/image2.png" xlink:type="simple" xlink:show="embed" xlink:actuate="onLoad"/><svg:title/><svg:desc/></draw:frame></text:p>
              <text:p text:style-name="P9">UNIVERSIDADE FEDERAL DO PIAUÍ</text:p>
              <text:p text:style-name="P10">CENTRO DE CIÊNCIAS DA NATUREZA</text:p>
              <text:p text:style-name="P11">DEPARTAMENTO DE BIOLOGIA</text:p>
              <text:p text:style-name="P12"/>
              <text:p text:style-name="P13">COORDENAÇÃO DO CURSO DE GRADUAÇÃO EM CIÊNCIAS BIOLÓGICAS</text:p>
            </table:table-cell>
          </table:table-row>
        </table:table>
        <text:p text:style-name="Normal"/>
      </style:header>
      <style:footer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><text:span text:style-name="T19">✉</text:span><text:span text:style-name="T20"><text:s/>Centro de Ciências da Natureza – UFPI ☏ <text:s/>(086) 3215-5831 – ramal 5831 <text:s/></text:span></text:p>
              <text:p text:style-name="P21"><text:span text:style-name="T22">Campus<text:s/></text:span><text:span text:style-name="T23">Ministro Petrônio Portella <text:s/></text:span><text:span text:style-name="T24"><text:tab/>CEP 64.049 - 550 – Teresina, PI</text:span></text:p>
            </table:table-cell>
          </table:table-row>
        </table:table>
  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lliam Matsumura</meta:initial-creator>
    <dc:creator>William Matsumura</dc:creator>
    <meta:creation-date>2019-12-04T17:35:00Z</meta:creation-date>
    <dc:date>2019-12-10T16:20:00Z</dc:date>
    <meta:template xlink:href="Normal.dotm" xlink:type="simple"/>
    <meta:editing-cycles>4</meta:editing-cycles>
    <meta:editing-duration>PT180S</meta:editing-duration>
    <meta:document-statistic meta:page-count="2" meta:paragraph-count="9" meta:word-count="733" meta:character-count="4688" meta:row-count="33" meta:non-whitespace-character-count="3964"/>
  </office:meta>
</office:document-meta>
</file>